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49cm" fo:border="0.0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49cm" fo:border="0.05pt solid #000000" style:writing-mode="page"/>
    </style:style>
    <style:style style:name="Tabela6" style:family="table">
      <style:table-properties style:width="17cm" table:align="margins" table:border-model="separating"/>
    </style:style>
    <style:style style:name="Tabela6.A" style:family="table-column">
      <style:table-column-properties style:column-width="7.805cm" style:rel-column-width="30088*"/>
    </style:style>
    <style:style style:name="Tabela6.B" style:family="table-column">
      <style:table-column-properties style:column-width="0.485cm" style:rel-column-width="1869*"/>
    </style:style>
    <style:style style:name="Tabela6.C" style:family="table-column">
      <style:table-column-properties style:column-width="8.71cm" style:rel-column-width="33578*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B1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6.C1" style:family="table-cell">
      <style:table-cell-properties fo:padding="0.049cm" fo:border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-0.018cm" style:auto-text-indent="false"/>
      <style:text-properties style:font-name="Times New Roman" fo:font-size="12pt" fo:language="pl" fo:country="PL" fo:font-weight="bold" officeooo:rsid="000a9c1f" officeooo:paragraph-rsid="000a9c1f" style:font-name-asian="Times New Roman1" style:font-size-asian="12pt" style:font-weight-asian="bold" style:font-name-complex="Times New Roman1" style:font-weight-complex="bold"/>
    </style:style>
    <style:style style:name="P3" style:family="paragraph" style:parent-style-name="Standard">
      <style:paragraph-properties fo:margin-left="-0.005cm" fo:margin-right="0cm" fo:margin-top="0cm" fo:margin-bottom="0cm" style:contextual-spacing="false" fo:line-height="110%" fo:text-indent="-0.018cm" style:auto-text-indent="false"/>
      <style:text-properties style:font-name="Times New Roman" fo:font-size="12pt" fo:language="pl" fo:country="PL" fo:font-weight="bold" officeooo:rsid="000a9c1f" officeooo:paragraph-rsid="000a9c1f" style:font-name-asian="Times New Roman1" style:font-size-asian="10.5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officeooo:paragraph-rsid="000daa1c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daa1c" style:font-size-asian="12pt" style:font-size-complex="12pt"/>
    </style:style>
    <style:style style:name="P6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-0.018cm" style:auto-text-indent="false"/>
      <style:text-properties style:font-name="Times New Roman" fo:font-size="13pt" fo:language="pl" fo:country="PL" officeooo:rsid="000bf2ff" officeooo:paragraph-rsid="000bf2ff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-0.018cm" style:auto-text-indent="false"/>
      <style:text-properties style:font-name="Times New Roman" fo:font-size="13pt" fo:language="pl" fo:country="PL" fo:font-weight="bold" officeooo:rsid="000bf2ff" officeooo:paragraph-rsid="000bf2ff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left="5.775cm" fo:margin-right="0cm" fo:margin-top="0cm" fo:margin-bottom="0cm" style:contextual-spacing="false" fo:text-align="center" style:justify-single-word="false" fo:text-indent="-0.018cm" style:auto-text-indent="false"/>
      <style:text-properties style:font-name="Times New Roman" fo:font-size="10.5pt" fo:language="pl" fo:country="PL" fo:font-weight="bold" officeooo:rsid="000a9c1f" officeooo:paragraph-rsid="000a9c1f" style:font-name-asian="Times New Roman1" style:font-size-asian="9.14999961853027pt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paragraph-rsid="0023e556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506c77" officeooo:paragraph-rsid="00506c77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191ee8" officeooo:paragraph-rsid="0038a41d" style:font-name-asian="Times New Roman1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618a4e" officeooo:paragraph-rsid="00618a4e" style:font-name-asian="Times New Roman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paragraph-rsid="000daa1c" style:font-size-asian="12pt" style:font-weight-asian="normal" style:font-name-complex="Times New 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language="pl" fo:country="PL" fo:font-weight="normal" officeooo:paragraph-rsid="00506c77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.801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fo:font-weight="normal" officeooo:paragraph-rsid="00506c77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normal" officeooo:rsid="003a7b02" officeooo:paragraph-rsid="003a7b0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fo:font-size="12pt" fo:language="pl" fo:country="PL" fo:font-weight="normal" officeooo:rsid="0038a41d" officeooo:paragraph-rsid="0038a41d" style:font-size-asian="12pt" style:font-weight-asian="normal" style:font-name-complex="Times New Roman" style:font-size-complex="12pt"/>
    </style:style>
    <style:style style:name="P18" style:family="paragraph" style:parent-style-name="Standard">
      <loext:graphic-properties draw:fill="none"/>
      <style:paragraph-properties fo:margin-left="0.801cm" fo:margin-right="0cm" fo:line-height="100%" fo:text-align="justify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fo:font-size="12pt" fo:language="pl" fo:country="PL" fo:font-weight="normal" officeooo:rsid="0038a41d" officeooo:paragraph-rsid="0038a41d" style:font-size-asian="12pt" style:font-weight-asian="normal" style:font-name-complex="Times New Roman" style:font-size-complex="12pt"/>
    </style:style>
    <style:style style:name="P19" style:family="paragraph" style:parent-style-name="Standard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fo:font-weight="normal" officeooo:paragraph-rsid="004d4c92" style:font-size-asian="12pt" style:font-weight-asian="normal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3c4309" officeooo:paragraph-rsid="003c4309" style:font-size-asian="12pt" style:font-weight-asian="normal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normal" officeooo:paragraph-rsid="0011b64c" style:font-size-asian="12pt" style:font-weight-asian="normal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l" fo:country="PL" fo:font-weight="normal" officeooo:paragraph-rsid="0033c9b5" style:font-size-asian="10.5pt" style:font-weight-asian="normal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language="pl" fo:country="PL" fo:font-weight="normal" officeooo:rsid="004a5dd1" officeooo:paragraph-rsid="0023e556" style:font-size-asian="10.5pt" style:font-weight-asian="normal" style:font-name-complex="Times New Roman" style:font-size-complex="10.5pt" style:font-weight-complex="bold"/>
    </style:style>
    <style:style style:name="P25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6pt" fo:language="pl" fo:country="PL" fo:font-weight="normal" officeooo:rsid="001cafd0" officeooo:paragraph-rsid="0033c9b5" style:font-size-asian="5.25pt" style:font-weight-asian="normal" style:font-name-complex="Times New Roman" style:font-size-complex="6pt"/>
    </style:style>
    <style:style style:name="P26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6pt" fo:language="pl" fo:country="PL" fo:font-weight="normal" officeooo:rsid="001cafd0" officeooo:paragraph-rsid="001cafd0" style:font-size-asian="5.25pt" style:font-weight-asian="normal" style:font-name-complex="Times New Roman" style:font-size-complex="6pt"/>
    </style:style>
    <style:style style:name="P2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6pt" fo:language="pl" fo:country="PL" fo:font-weight="normal" officeooo:rsid="00222980" officeooo:paragraph-rsid="00222980" style:font-size-asian="5.25pt" style:font-weight-asian="normal" style:font-name-complex="Times New Roman" style:font-size-complex="6pt"/>
    </style:style>
    <style:style style:name="P28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10pt" fo:language="pl" fo:country="PL" fo:font-weight="normal" officeooo:rsid="001cafd0" officeooo:paragraph-rsid="001cafd0" style:font-size-asian="10pt" style:font-weight-asian="normal" style:font-name-complex="Times New Roman" style:font-size-complex="10pt"/>
    </style:style>
    <style:style style:name="P29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9pt" fo:language="pl" fo:country="PL" fo:font-weight="normal" officeooo:rsid="001cafd0" officeooo:paragraph-rsid="001cafd0" style:font-size-asian="9pt" style:font-weight-asian="normal" style:font-name-complex="Times New Roman" style:font-size-complex="9pt"/>
    </style:style>
    <style:style style:name="P30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fo:font-size="9pt" fo:language="pl" fo:country="PL" fo:font-weight="normal" officeooo:rsid="001cafd0" officeooo:paragraph-rsid="0033c9b5" style:font-size-asian="9pt" style:font-weight-asian="normal" style:font-name-complex="Times New Roman" style:font-size-complex="9pt"/>
    </style:style>
    <style:style style:name="P31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9pt" fo:language="pl" fo:country="PL" fo:font-weight="normal" officeooo:rsid="001cafd0" officeooo:paragraph-rsid="0033c9b5" style:font-size-asian="9pt" style:font-weight-asian="normal" style:font-name-complex="Times New Roman" style:font-size-complex="9pt"/>
    </style:style>
    <style:style style:name="P32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9pt" fo:language="pl" fo:country="PL" fo:font-weight="normal" officeooo:rsid="0033c9b5" officeooo:paragraph-rsid="0033c9b5" style:font-size-asian="9pt" style:font-weight-asian="normal" style:font-name-complex="Times New Roman" style:font-size-complex="9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0.5pt" fo:language="pl" fo:country="PL" fo:font-weight="normal" officeooo:rsid="002d26e4" officeooo:paragraph-rsid="00373751" style:font-size-asian="10.5pt" style:font-weight-asian="normal" style:font-name-complex="Times New Roman" style:font-size-complex="10.5pt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2f04ab"/>
    </style:style>
    <style:style style:name="P35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text-indent="0cm" style:auto-text-indent="false" style:page-number="auto" fo:background-color="transparent"/>
      <style:text-properties officeooo:paragraph-rsid="0049cf85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.5pt" fo:font-weight="normal" officeooo:paragraph-rsid="00618a4e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top="0.101cm" fo:margin-bottom="0.212cm" style:contextual-spacing="false" fo:text-align="justify" style:justify-single-word="false"/>
      <style:text-properties officeooo:paragraph-rsid="00635ac2"/>
    </style:style>
    <style:style style:name="P38" style:family="paragraph" style:parent-style-name="Standard">
      <style:paragraph-properties fo:margin-top="0cm" fo:margin-bottom="0.011cm" style:contextual-spacing="false" fo:text-align="justify" style:justify-single-word="false"/>
      <style:text-properties officeooo:paragraph-rsid="00635ac2"/>
    </style:style>
    <style:style style:name="P39" style:family="paragraph" style:parent-style-name="Standard" style:master-page-name="Standard">
      <style:paragraph-properties fo:margin-left="0cm" fo:margin-right="0.815cm" fo:margin-top="0cm" fo:margin-bottom="0cm" style:contextual-spacing="false" fo:text-align="end" style:justify-single-word="false" fo:text-indent="0cm" style:auto-text-indent="false" style:page-number="auto"/>
      <style:text-properties style:font-name="Times New Roman" fo:font-size="12pt" fo:language="pl" fo:country="PL" officeooo:paragraph-rsid="000a9c1f" style:font-name-asian="Times New Roman1" style:font-size-asian="12pt" style:font-name-complex="Times New Roman1"/>
    </style:style>
    <style:style style:name="P40" style:family="paragraph" style:parent-style-name="Standard" style:list-style-name="WW8Num1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12pt" fo:language="pl" fo:country="PL" fo:font-weight="bold" officeooo:rsid="001cafd0" officeooo:paragraph-rsid="001cafd0" style:font-size-asian="12pt" style:font-weight-asian="bold" style:font-name-complex="Times New Roman" style:font-size-complex="12pt"/>
    </style:style>
    <style:style style:name="P41" style:family="paragraph" style:parent-style-name="Standard" style:list-style-name="WW8Num1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6pt" fo:language="pl" fo:country="PL" fo:font-weight="normal" officeooo:rsid="001cafd0" officeooo:paragraph-rsid="0033c9b5" style:font-size-asian="5.25pt" style:font-weight-asian="normal" style:font-name-complex="Times New Roman" style:font-size-complex="6pt"/>
    </style:style>
    <style:style style:name="P42" style:family="paragraph" style:parent-style-name="Standard" style:list-style-name="WW8Num1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10pt" fo:language="pl" fo:country="PL" fo:font-weight="normal" officeooo:rsid="001cafd0" officeooo:paragraph-rsid="0033c9b5" style:font-size-asian="10pt" style:font-weight-asian="normal" style:font-name-complex="Times New Roman" style:font-size-complex="10pt"/>
    </style:style>
    <style:style style:name="P43" style:family="paragraph" style:parent-style-name="Standard" style:list-style-name="WW8Num1">
      <style:paragraph-properties fo:margin-left="0.116cm" fo:margin-right="0cm" fo:text-align="justify" style:justify-single-word="false" fo:text-indent="0cm" style:auto-text-indent="false"/>
      <style:text-properties fo:color="#000000" loext:opacity="100%" style:font-name="Times New Roman" fo:font-size="10pt" fo:language="pl" fo:country="PL" fo:font-weight="normal" officeooo:rsid="0033c9b5" officeooo:paragraph-rsid="0033c9b5" style:font-size-asian="10pt" style:font-weight-asian="normal" style:font-name-complex="Times New Roman" style:font-size-complex="10pt"/>
    </style:style>
    <style:style style:name="T1" style:family="text">
      <style:text-properties officeooo:rsid="000a9c1f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officeooo:rsid="00207e19" style:font-name-complex="Times New Roman" style:font-weight-complex="bold"/>
    </style:style>
    <style:style style:name="T4" style:family="text">
      <style:text-properties fo:color="#000000" loext:opacity="100%" fo:font-weight="normal" style:font-weight-asian="normal" style:font-name-complex="Times New Roman"/>
    </style:style>
    <style:style style:name="T5" style:family="text">
      <style:text-properties fo:color="#000000" loext:opacity="100%" style:font-name="Times New Roman" fo:font-size="12pt" fo:language="pl" fo:country="PL" fo:font-weight="normal" officeooo:rsid="00222980" style:font-size-asian="12pt" style:font-weight-asian="normal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pl" fo:country="PL" fo:font-weight="normal" officeooo:rsid="0038a41d" style:font-size-asian="12pt" style:font-weight-asian="normal" style:font-name-complex="Times New Roman" style:font-size-complex="12pt"/>
    </style:style>
    <style:style style:name="T7" style:family="text">
      <style:text-properties fo:color="#000000" loext:opacity="100%" style:font-name="Times New Roman" fo:language="pl" fo:country="PL" officeooo:rsid="0038a41d" style:font-name-complex="Times New Roman"/>
    </style:style>
    <style:style style:name="T8" style:family="text">
      <style:text-properties fo:color="#000000" loext:opacity="100%" style:font-name="Times New Roman" fo:language="pl" fo:country="PL" officeooo:rsid="00618a4e" style:font-name-complex="Times New Roman"/>
    </style:style>
    <style:style style:name="T9" style:family="text">
      <style:text-properties fo:color="#000000" loext:opacity="100%" style:font-name="Times New Roman" fo:language="pl" fo:country="PL" officeooo:rsid="003a7b02" style:font-name-complex="Times New Roman"/>
    </style:style>
    <style:style style:name="T10" style:family="text">
      <style:text-properties fo:color="#000000" loext:opacity="100%" style:font-name="Times New Roman" fo:font-size="10pt" style:font-size-asian="10pt" style:font-size-complex="10pt"/>
    </style:style>
    <style:style style:name="T11" style:family="text">
      <style:text-properties style:use-window-font-color="true" loext:opacity="0%" style:text-position="super 58%" fo:font-size="18pt" fo:font-weight="normal" officeooo:rsid="00276acf" style:font-size-asian="18pt" style:font-weight-asian="normal" style:font-name-complex="Times New Roman" style:font-size-complex="18pt"/>
    </style:style>
    <style:style style:name="T12" style:family="text">
      <style:text-properties style:use-window-font-color="true" loext:opacity="0%" fo:font-weight="normal" style:font-weight-asian="normal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officeooo:rsid="001e2b27"/>
    </style:style>
    <style:style style:name="T16" style:family="text">
      <style:text-properties fo:font-size="24pt" officeooo:rsid="00222980" style:font-name-asian="Liberation Serif1" style:font-size-asian="24pt" style:font-name-complex="Liberation Serif1" style:font-size-complex="24pt"/>
    </style:style>
    <style:style style:name="T17" style:family="text">
      <style:text-properties fo:font-size="24pt" fo:font-weight="bold" officeooo:rsid="00222980" style:font-name-asian="Liberation Serif1" style:font-size-asian="24pt" style:font-weight-asian="bold" style:font-name-complex="Liberation Serif1" style:font-size-complex="24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4a5dd1" style:font-weight-asian="normal" style:font-weight-complex="normal"/>
    </style:style>
    <style:style style:name="T20" style:family="text">
      <style:text-properties fo:font-weight="normal" style:font-weight-asian="normal" style:font-weight-complex="bold"/>
    </style:style>
    <style:style style:name="T21" style:family="text">
      <style:text-properties fo:font-weight="normal" officeooo:rsid="004a5dd1" style:font-weight-asian="normal" style:font-weight-complex="bold"/>
    </style:style>
    <style:style style:name="T22" style:family="text">
      <style:text-properties style:font-weight-complex="bold"/>
    </style:style>
    <style:style style:name="T23" style:family="text">
      <style:text-properties officeooo:rsid="00276acf" style:font-weight-complex="bold"/>
    </style:style>
    <style:style style:name="T24" style:family="text">
      <style:text-properties officeooo:rsid="000daa1c" style:font-weight-complex="bold"/>
    </style:style>
    <style:style style:name="T25" style:family="text">
      <style:text-properties officeooo:rsid="0023e556" style:font-weight-complex="bold"/>
    </style:style>
    <style:style style:name="T26" style:family="text">
      <style:text-properties officeooo:rsid="0034b623"/>
    </style:style>
    <style:style style:name="T27" style:family="text">
      <style:text-properties officeooo:rsid="003a7b02"/>
    </style:style>
    <style:style style:name="T28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style:text-underline-style="none" fo:font-weight="bold" officeooo:rsid="003c4309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fo:font-size="10.5pt" fo:font-weight="normal" officeooo:rsid="0038a41d" style:font-size-asian="10.5pt" style:font-weight-asian="normal" style:font-size-complex="10.5pt" style:font-weight-complex="bold"/>
    </style:style>
    <style:style style:name="T32" style:family="text">
      <style:text-properties fo:font-size="10.5pt" fo:font-weight="normal" officeooo:rsid="004a5dd1" style:font-size-asian="10.5pt" style:font-weight-asian="normal" style:font-size-complex="10.5pt" style:font-weight-complex="bold"/>
    </style:style>
    <style:style style:name="T33" style:family="text">
      <style:text-properties fo:font-size="10.5pt" fo:font-style="italic" fo:font-weight="normal" officeooo:rsid="0038a41d" style:font-size-asian="10.5pt" style:font-style-asian="italic" style:font-weight-asian="normal" style:font-size-complex="10.5pt" style:font-style-complex="italic" style:font-weight-complex="bold"/>
    </style:style>
    <style:style style:name="T34" style:family="text">
      <style:text-properties officeooo:rsid="0035bb4a"/>
    </style:style>
    <style:style style:name="T35" style:family="text">
      <style:text-properties officeooo:rsid="003a7b02" style:font-name-asian="Liberation Serif1"/>
    </style:style>
    <style:style style:name="T36" style:family="text">
      <style:text-properties officeooo:rsid="0035bb4a" style:font-name-asian="Liberation Serif1"/>
    </style:style>
    <style:style style:name="T37" style:family="text">
      <style:text-properties officeooo:rsid="004d4c92" style:font-name-asian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Marklowice, dnia</text:span> ..........................……</text:p>
      <text:p text:style-name="P3"/>
      <text:p text:style-name="P8"/>
      <text:p text:style-name="P2"><text:tab/><text:tab/><text:tab/><text:tab/><text:span text:style-name="T14">Wójt Gminy Marklowice</text:span></text:p>
      <text:p text:style-name="P6"><text:tab/><text:tab/><text:tab/><text:tab/><text:span text:style-name="T13">ul. Wyzwolenia 71</text:span></text:p>
      <text:p text:style-name="P7"><text:tab/><text:tab/><text:tab/><text:tab/>44-321 Marklowice</text:p>
      <text:p text:style-name="P22"><text:s text:c="10"/></text:p>
      <text:p text:style-name="P11">WNIOSEK O ZAKUP PREFERENCYJNY PALIWA STAŁEGO </text:p>
      <text:p text:style-name="P12">w ramach sprzedaży końcowej</text:p>
      <text:p text:style-name="P19"/>
      <text:list xml:id="list1698292200" text:style-name="WW8Num1">
        <text:list-header>
          <text:p text:style-name="P40"><text:span text:style-name="T23">1. <text:s/></text:span><text:span text:style-name="T24">D</text:span><text:span text:style-name="T22">ane wnioskodawcy</text:span><text:span text:style-name="T18"> </text:span></text:p>
        </text:list-header>
      </text:list>
      <text:p text:style-name="P26"/>
      <text:p text:style-name="P28">Imię i nazwisko</text:p>
      <table:table table:name="Tabela4" table:style-name="Tabela4">
        <table:table-column table:style-name="Tabela4.A"/>
        <table:table-row table:style-name="TableLine1989915270400">
          <table:table-cell table:style-name="Tabela4.A1" office:value-type="string">
            <text:p text:style-name="P29"/>
            <text:p text:style-name="P29"/>
          </table:table-cell>
        </table:table-row>
      </table:table>
      <text:list xml:id="list84633700454136" text:continue-numbering="true" text:style-name="WW8Num1">
        <text:list-header>
          <text:p text:style-name="P41"/>
          <text:p text:style-name="P42">Adres, pod którym jest prowadzone gospodarstwo domowe, <text:span text:style-name="T15">na rzecz którego jest dokonywany zakup preferencyjny</text:span></text:p>
        </text:list-header>
      </text:list>
      <table:table table:name="Tabela5" table:style-name="Tabela5">
        <table:table-column table:style-name="Tabela5.A"/>
        <table:table-row table:style-name="TableLine1989915270944">
          <table:table-cell table:style-name="Tabela5.A1" office:value-type="string">
            <text:p text:style-name="P31"/>
            <text:p text:style-name="P30"/>
          </table:table-cell>
        </table:table-row>
      </table:table>
      <text:p text:style-name="P25"/>
      <text:list xml:id="list84633291194411" text:continue-numbering="true" text:style-name="WW8Num1">
        <text:list-header>
          <text:p text:style-name="P43"><text:span text:style-name="T26">N</text:span>r telefonu<text:tab/><text:tab/><text:tab/><text:tab/><text:tab/> <text:s text:c="7"/><text:span text:style-name="T26">A</text:span>dres e-mail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1989915275024">
          <table:table-cell table:style-name="Tabela6.A1" office:value-type="string">
            <text:p text:style-name="P31"/>
            <text:p text:style-name="P30"/>
          </table:table-cell>
          <table:table-cell table:style-name="Tabela6.B1" office:value-type="string">
            <text:p text:style-name="P32"/>
          </table:table-cell>
          <table:table-cell table:style-name="Tabela6.C1" office:value-type="string">
            <text:p text:style-name="P31"/>
            <text:p text:style-name="P31"/>
          </table:table-cell>
        </table:table-row>
      </table:table>
      <text:p text:style-name="P23"/>
      <text:p text:style-name="P4"><text:bookmark text:name="page3R_mcid17"/><text:span text:style-name="T2">2. </text:span><text:span text:style-name="T3">Określenie ilości paliwa stałego w ramach zakupu preferencyjnego</text:span><text:span text:style-name="T2">: </text:span></text:p>
      <text:p text:style-name="P35"><text:span text:style-name="T5">Wn</text:span><text:span text:style-name="T6">ioskuję</text:span><text:span text:style-name="T5"> o zakup węgla kamiennego </text:span><text:span text:style-name="T6">wykorzystywanego </text:span><text:span text:style-name="T5">do </text:span><text:span text:style-name="T6">ogrzewania nieruchomości </text:span></text:p>
      <text:p text:style-name="P36"><text:span text:style-name="T7">(</text:span><text:span text:style-name="T8">Do sprzedaży końcowej nie stosuje się ograniczeń ilości paliwa stałego dostępnej dla jednego gospodarstwa domowego w ramach zakupu preferencyjnego określoną w przepisach wykonawczych wydanych na podstawie art. 8 ust. 2 ustawy z dnia 27 października 2022 r. o zakupie preferencyjnym paliwa stałego dla gospodarstw domowych </text:span><text:span text:style-name="T9">(Dz. U. Z 2022 r. poz. 2236)</text:span><text:span text:style-name="T7">)</text:span></text:p>
      <text:p text:style-name="P27"/>
      <text:p text:style-name="P17">kostka/orzech<text:tab/><text:tab/><text:tab/><text:tab/><text:tab/><text:tab/><text:tab/>ilość ………………...</text:p>
      <text:p text:style-name="P18">groszek/ekogroszek uziarnienie od 5 mm do 25 mm<text:tab/>ilość ………………...</text:p>
      <text:p text:style-name="P16"/>
      <text:p text:style-name="P9"><text:span text:style-name="T25">3. Wymagane informacje </text:span><text:span text:style-name="T19">(</text:span><text:span text:style-name="T33">właściwą odpowiedź zaznaczyć znakiem</text:span><text:span text:style-name="T31"> X</text:span><text:span text:style-name="T32">)</text:span></text:p>
      <text:p text:style-name="P24"/>
      <text:p text:style-name="P10"><text:span text:style-name="T21">I</text:span><text:span text:style-name="T20">nformuję, że:</text:span></text:p>
      <text:p text:style-name="P14"><text:span text:style-name="T17">□ </text:span><text:span text:style-name="T35">nie dokonałem/łam zakupu preferencyjnego </text:span><text:span text:style-name="T36">paliwa stałego </text:span><text:span text:style-name="T37">od Gminy Marklowice </text:span></text:p>
      <text:p text:style-name="P15"><text:span text:style-name="T16">□ </text:span>dokonałem/łam <text:span text:style-name="T27">już</text:span> zakupu preferencyjnego <text:span text:style-name="T34">paliwa stałego od Gminy Marklowice <text:s text:c="11"/></text:span>w ilości ...................... t<text:span text:style-name="T27">on.</text:span></text:p>
      <text:p text:style-name="P20"/>
      <text:p text:style-name="P21">Przyjmuję do wiadomości treść poniższej klauzuli informacyjnej RODO.</text:p>
      <text:p text:style-name="P13"/>
      <text:p text:style-name="P13"/>
      <text:p text:style-name="P13"><text:tab/><text:tab/><text:tab/><text:tab/><text:tab/><text:tab/><text:tab/> <text:s text:c="7"/>……….…………………………………..</text:p>
      <text:p text:style-name="P5"><text:span text:style-name="T4"><text:tab/><text:tab/><text:tab/><text:tab/><text:tab/><text:tab/><text:tab/><text:tab/></text:span><text:span text:style-name="T12"> <text:s text:c="6"/></text:span><text:span text:style-name="T11">czytelny podpis wnioskodawcy</text:span></text:p>
      <text:p text:style-name="P33"><text:span text:style-name="m7eme"><text:span text:style-name="T28">Klauzula informacyjna </text:span></text:span><text:span text:style-name="m7eme"><text:span text:style-name="T29">RODO</text:span></text:span></text:p>
      <text:p text:style-name="P34"><text:span text:style-name="m7eme"><text:span text:style-name="T30">Zgoda na przetwarzanie danych osobowych w celu zakupu węgla na preferencyjnych warunkach.</text:span></text:span></text:p>
      <text:p text:style-name="P37"><text:span text:style-name="m7eme"><text:span text:style-name="T30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</text:span></text:span><text:span text:style-name="T30">(ogólne rozporządzenie o ochronie danych) (Dz. Urz. UE L z 04.05.2016 r., Nr 119, s. 1)</text:span><text:span text:style-name="m7eme"><text:span text:style-name="T30"> przez Gminę Marklowice z siedzibą przy ul. Wyzwolenia 71, 44-321 Marklowice, w celach związanych z zakupem paliwa stałego na preferencyjnych warunkach. Podanie danych osobowych jest dobrowolne ale niezbędne do przesłania i realizacji wniosku.</text:span></text:span></text:p>
      <text:p text:style-name="P38"><text:span text:style-name="m7eme"><text:span text:style-name="T30">Administratorem Państwa danych osobowych jest Wójt Gminy Marklowice. </text:span></text:span><text:span text:style-name="m7eme"><text:span text:style-name="T10">Pełna treść klauzuli informacyjnej znajduje się na stronie marklowice.pl w zakładce Klauzula informacyjna ROD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loext:opacity="100%" style:font-name="Times New Roman CE" fo:font-family="'Times New Roman CE'" style:font-family-generic="roman" style:font-pitch="variable" fo:font-size="10pt" fo:language="pl" fo:country="PL" fo:font-weight="normal" style:font-size-asian="10pt" style:language-asian="zh" style:country-asian="CN" style:font-weight-asian="normal" style:font-name-complex="Times New Roman CE" style:font-family-complex="'Times New Roman CE'" style:font-family-generic-complex="roman" style:font-pitch-complex="variable" style:font-size-complex="10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loext:opacity="100%" style:font-name="Times New Roman CE" fo:font-family="'Times New Roman CE'" style:font-family-generic="roman" style:font-pitch="variable" fo:font-size="12pt" fo:language="pl" fo:country="PL" fo:font-weight="normal" style:font-size-asian="12pt" style:font-weight-asian="normal" style:font-name-complex="Times New Roman CE" style:font-family-complex="'Times New Roman CE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m7em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32:23.483000000</meta:creation-date>
    <meta:editing-duration>PT35M19S</meta:editing-duration>
    <meta:editing-cycles>10</meta:editing-cycles>
    <meta:generator>LibreOffice/7.2.1.2$Windows_X86_64 LibreOffice_project/87b77fad49947c1441b67c559c339af8f3517e22</meta:generator>
    <dc:date>2023-05-11T08:46:32.897000000</dc:date>
    <meta:print-date>2023-05-05T10:02:01.005000000</meta:print-date>
    <meta:document-statistic meta:table-count="3" meta:image-count="0" meta:object-count="0" meta:page-count="1" meta:paragraph-count="27" meta:word-count="304" meta:character-count="2336" meta:non-whitespace-character-count="1970"/>
  </office:meta>
</office:document-meta>
</file>