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2.196cm"/>
    </style:style>
    <style:style style:name="Tabela6.B" style:family="table-column">
      <style:table-column-properties style:column-width="3.701cm"/>
    </style:style>
    <style:style style:name="Tabela6.C" style:family="table-column">
      <style:table-column-properties style:column-width="3.205cm"/>
    </style:style>
    <style:style style:name="Tabela6.D" style:family="table-column">
      <style:table-column-properties style:column-width="6.694cm"/>
    </style:style>
    <style:style style:name="Tabela6.E" style:family="table-column">
      <style:table-column-properties style:column-width="1.217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E15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ela2" style:family="table">
      <style:table-properties style:width="17.593cm" fo:margin-left="-0.191cm" fo:margin-top="0cm" fo:margin-bottom="0cm" table:align="left"/>
    </style:style>
    <style:style style:name="Tabela2.A" style:family="table-column">
      <style:table-column-properties style:column-width="17.5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cm" fo:padding-right="0.191cm" fo:padding-top="0.191cm" fo:padding-bottom="0cm" fo:border="0.5pt solid #000001"/>
    </style:style>
    <style:style style:name="Tabela3" style:family="table">
      <style:table-properties style:width="17.593cm" fo:margin-left="-0.191cm" fo:margin-top="0cm" fo:margin-bottom="0cm" table:align="left"/>
    </style:style>
    <style:style style:name="Tabela3.A" style:family="table-column">
      <style:table-column-properties style:column-width="17.5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cm" fo:padding-right="0.191cm" fo:padding-top="0.191cm" fo:padding-bottom="0cm" fo:border="0.5pt solid #000001"/>
    </style:style>
    <style:style style:name="Tabela4" style:family="table">
      <style:table-properties style:width="17.593cm" fo:margin-left="-0.191cm" fo:margin-top="0cm" fo:margin-bottom="0cm" table:align="left"/>
    </style:style>
    <style:style style:name="Tabela4.A" style:family="table-column">
      <style:table-column-properties style:column-width="17.5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cm" fo:padding-right="0.191cm" fo:padding-top="0.191cm" fo:padding-bottom="0cm" fo:border="0.5pt solid #000001"/>
    </style:style>
    <style:style style:name="Tabela5" style:family="table">
      <style:table-properties style:width="17.593cm" fo:margin-left="-0.191cm" fo:margin-top="0cm" fo:margin-bottom="0cm" table:align="left"/>
    </style:style>
    <style:style style:name="Tabela5.A" style:family="table-column">
      <style:table-column-properties style:column-width="17.5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cm" fo:padding-right="0.191cm" fo:padding-top="0.191cm" fo:padding-bottom="0cm" fo:border="0.5pt solid #000001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officeooo:rsid="001053a8" officeooo:paragraph-rsid="001053a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1014b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0c8bd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rsid="001014b2" officeooo:paragraph-rsid="001053a8" style:font-size-asian="11pt" style:font-size-complex="11pt"/>
    </style:style>
    <style:style style:name="P7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keep-together="always" fo:text-indent="-0.199cm" style:auto-text-indent="false"/>
    </style:style>
    <style:style style:name="P8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keep-together="always" fo:text-indent="-0.199cm" style:auto-text-indent="false"/>
      <style:text-properties fo:color="#000000" style:font-name="Times New Roman" fo:font-size="11pt" style:font-size-asian="11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1pt" style:font-size-asian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fo:color="#000000" style:font-name="Times New Roman" fo:font-size="11pt" style:font-size-asian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fo:color="#000000" style:font-name="Times New Roman" fo:font-size="11pt" officeooo:paragraph-rsid="00138130" style:font-size-asian="11pt"/>
    </style:style>
    <style:style style:name="P1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Times New Roman" fo:font-size="11pt" style:font-size-asian="11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Times New Roman" fo:font-size="11pt" style:font-size-asian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fo:keep-together="always"/>
      <style:text-properties fo:color="#000000" style:font-name="Times New Roman" fo:font-size="11pt" fo:font-weight="normal" officeooo:paragraph-rsid="000c8bd3" style:font-size-asian="11pt" style:font-weight-asian="normal" style:font-weight-complex="normal"/>
    </style:style>
    <style:style style:name="P16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keep-together="always" fo:text-indent="-0.4cm" style:auto-text-indent="false"/>
    </style:style>
    <style:style style:name="P17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text-indent="-0.4cm" style:auto-text-indent="false"/>
      <style:text-properties fo:color="#000000" style:font-name="Times New Roman" fo:font-size="11pt" style:font-size-asian="11pt"/>
    </style:style>
    <style:style style:name="P18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keep-together="always" fo:text-indent="-0.4cm" style:auto-text-indent="false"/>
      <style:text-properties fo:color="#000000" style:font-name="Times New Roman" fo:font-size="11pt" style:font-size-asian="11pt"/>
    </style:style>
    <style:style style:name="P19" style:family="paragraph" style:parent-style-name="Standard">
      <style:paragraph-properties fo:margin-left="0.4cm" fo:margin-right="0cm" fo:margin-top="0.212cm" fo:margin-bottom="0.212cm" loext:contextual-spacing="false" fo:text-align="justify" style:justify-single-word="false" fo:keep-together="always" fo:text-indent="-0.4cm" style:auto-text-indent="false"/>
      <style:text-properties fo:color="#000000" style:font-name="Times New Roman" fo:font-size="11pt" officeooo:paragraph-rsid="00154623" style:font-size-asian="11pt"/>
    </style:style>
    <style:style style:name="P20" style:family="paragraph" style:parent-style-name="Standard">
      <style:paragraph-properties fo:margin-left="0.801cm" fo:margin-right="0cm" fo:margin-top="0.212cm" fo:margin-bottom="0.212cm" loext:contextual-spacing="false" fo:text-align="justify" style:justify-single-word="false" fo:keep-together="always" fo:text-indent="-0.4cm" style:auto-text-indent="false"/>
      <style:text-properties fo:color="#000000" style:font-name="Times New Roman" fo:font-size="11pt" style:font-size-asian="11pt"/>
    </style:style>
    <style:style style:name="P21" style:family="paragraph" style:parent-style-name="Standard">
      <style:paragraph-properties fo:margin-top="0cm" fo:margin-bottom="0.847cm" loext:contextual-spacing="false"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P23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fo:color="#000000" style:font-name="Times New Roman" fo:font-size="11pt" fo:font-weight="bold" officeooo:paragraph-rsid="000c8bd3" style:font-size-asian="11pt" style:font-weight-asian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8bd3" officeooo:paragraph-rsid="000c8bd3" style:font-size-asian="11pt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1pt" officeooo:rsid="000edcaf" officeooo:paragraph-rsid="000edcaf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1pt" officeooo:rsid="000edcaf" officeooo:paragraph-rsid="000edcaf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1pt" officeooo:rsid="001053a8" officeooo:paragraph-rsid="001053a8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1pt" officeooo:rsid="001053a8" officeooo:paragraph-rsid="001053a8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1pt" officeooo:rsid="001014b2" officeooo:paragraph-rsid="001014b2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1" fo:font-size="11pt" officeooo:rsid="001014b2" officeooo:paragraph-rsid="001014b2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1pt" officeooo:paragraph-rsid="000edcaf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1pt" officeooo:paragraph-rsid="001014b2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1pt" officeooo:rsid="000e6745" officeooo:paragraph-rsid="000e6745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1" fo:font-size="11pt" officeooo:rsid="000e6745" officeooo:paragraph-rsid="000e6745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11pt" officeooo:rsid="000c8bd3" officeooo:paragraph-rsid="000c8bd3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1pt" officeooo:rsid="000c8bd3" officeooo:paragraph-rsid="000c8bd3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1pt" officeooo:rsid="00061a66" officeooo:paragraph-rsid="000c8bd3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 fo:font-size="11pt" officeooo:rsid="000f85ff" officeooo:paragraph-rsid="000f85ff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1pt" officeooo:rsid="000f85ff" officeooo:paragraph-rsid="000f85ff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1pt" fo:letter-spacing="normal" fo:font-style="normal" fo:font-weight="normal" officeooo:paragraph-rsid="001053a8" style:font-size-asian="11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1" fo:font-size="11pt" fo:letter-spacing="normal" fo:font-style="normal" fo:font-weight="normal" officeooo:rsid="000edcaf" officeooo:paragraph-rsid="000edcaf" style:font-size-asian="11pt" style:font-size-complex="11pt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1" fo:font-size="11pt" fo:letter-spacing="normal" fo:font-style="normal" fo:font-weight="normal" style:font-size-asian="11pt" style:font-size-complex="11pt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1" fo:font-size="11pt" fo:letter-spacing="normal" fo:font-style="normal" fo:font-weight="normal" officeooo:paragraph-rsid="000c8bd3" style:font-size-asian="11pt" style:font-size-complex="11pt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1pt" officeooo:paragraph-rsid="001053a8" style:font-size-asian="11pt" style:font-size-complex="11pt"/>
    </style:style>
    <style:style style:name="P47" style:family="paragraph" style:parent-style-name="Standard">
      <style:paragraph-properties fo:margin-left="7.999cm" fo:margin-right="0cm" fo:line-height="150%" fo:text-align="end" style:justify-single-word="false" fo:text-indent="0cm" style:auto-text-indent="false" fo:keep-with-next="always"/>
      <style:text-properties fo:color="#000000" style:font-name="Times New Roman" fo:font-size="11pt" style:font-size-asian="11pt"/>
    </style:style>
    <style:style style:name="P48" style:family="paragraph" style:parent-style-name="Standard">
      <style:paragraph-properties fo:margin-top="0cm" fo:margin-bottom="0.847cm" loext:contextual-spacing="false" fo:text-align="center" style:justify-single-word="false"/>
      <style:text-properties fo:color="#000000" style:font-name="Times New Roman" fo:font-size="11pt" fo:font-weight="bold" style:font-size-asian="11pt" style:font-weight-asian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1" fo:font-size="11pt" officeooo:rsid="0003906f" officeooo:paragraph-rsid="000f85ff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1pt" officeooo:rsid="0018a565" officeooo:paragraph-rsid="0018a565" style:font-size-asian="11pt" style:font-size-complex="11pt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officeooo:rsid="000a82e2" style:font-size-asian="11pt"/>
    </style:style>
    <style:style style:name="T3" style:family="text">
      <style:text-properties fo:color="#000000" style:font-name="Times New Roman" fo:font-size="11pt" officeooo:rsid="0016e1ab" style:font-size-asian="11pt"/>
    </style:style>
    <style:style style:name="T4" style:family="text">
      <style:text-properties fo:color="#000000" style:font-name="Times New Roman" fo:font-size="11pt" fo:font-weight="bold" style:font-size-asian="11pt" style:font-weight-asian="bold"/>
    </style:style>
    <style:style style:name="T5" style:family="text">
      <style:text-properties fo:color="#000000" style:font-name="Times New Roman" fo:font-size="11pt" fo:font-weight="normal" style:font-size-asian="11pt" style:font-weight-asian="normal" style:font-weight-complex="normal"/>
    </style:style>
    <style:style style:name="T6" style:family="text">
      <style:text-properties officeooo:rsid="000c8bd3"/>
    </style:style>
    <style:style style:name="T7" style:family="text">
      <style:text-properties officeooo:rsid="000b2f84"/>
    </style:style>
    <style:style style:name="T8" style:family="text">
      <style:text-properties officeooo:rsid="0008fd77"/>
    </style:style>
    <style:style style:name="T9" style:family="text">
      <style:text-properties officeooo:rsid="000e6745"/>
    </style:style>
    <style:style style:name="T10" style:family="text">
      <style:text-properties officeooo:rsid="000edcaf"/>
    </style:style>
    <style:style style:name="T11" style:family="text">
      <style:text-properties officeooo:rsid="00023468"/>
    </style:style>
    <style:style style:name="T12" style:family="text">
      <style:text-properties officeooo:rsid="000f85ff"/>
    </style:style>
    <style:style style:name="T13" style:family="text">
      <style:text-properties officeooo:rsid="001014b2"/>
    </style:style>
    <style:style style:name="T14" style:family="text">
      <style:text-properties style:text-position="super 58%"/>
    </style:style>
    <style:style style:name="T15" style:family="text">
      <style:text-properties officeooo:rsid="0006dd34"/>
    </style:style>
    <style:style style:name="T16" style:family="text">
      <style:text-properties officeooo:rsid="001053a8"/>
    </style:style>
    <style:style style:name="T17" style:family="text">
      <style:text-properties fo:font-variant="normal" fo:text-transform="none" fo:color="#333333" fo:letter-spacing="normal" fo:font-style="normal" fo:font-weight="normal"/>
    </style:style>
    <style:style style:name="T18" style:family="text">
      <style:text-properties fo:font-variant="normal" fo:text-transform="none" fo:color="#333333" fo:letter-spacing="normal" fo:font-style="normal" fo:font-weight="normal" officeooo:rsid="001053a8"/>
    </style:style>
    <style:style style:name="T19" style:family="text">
      <style:text-properties fo:font-variant="normal" fo:text-transform="none" fo:color="#333333" fo:letter-spacing="normal" officeooo:rsid="001053a8"/>
    </style:style>
    <style:style style:name="T20" style:family="text">
      <style:text-properties officeooo:rsid="00121e4d"/>
    </style:style>
    <style:style style:name="T21" style:family="text">
      <style:text-properties officeooo:rsid="00138130"/>
    </style:style>
    <style:style style:name="T22" style:family="text">
      <style:text-properties style:text-position="0% 100%" style:text-underline-style="none" officeooo:rsid="00154623"/>
    </style:style>
    <style:style style:name="T23" style:family="text">
      <style:text-properties style:text-position="0% 100%" style:font-name="Times New Roman1" style:text-underline-style="none" officeooo:rsid="000a2418"/>
    </style:style>
    <style:style style:name="T24" style:family="text">
      <style:text-properties style:text-position="0% 100%" style:font-name="Times New Roman1" style:text-underline-style="none" officeooo:rsid="00154623"/>
    </style:style>
    <style:style style:name="T25" style:family="text">
      <style:text-properties style:text-position="0% 100%" style:font-name="Times New Roman1" style:text-underline-style="none" officeooo:rsid="0019aeec"/>
    </style:style>
    <style:style style:name="T26" style:family="text">
      <style:text-properties officeooo:rsid="00154623"/>
    </style:style>
    <style:style style:name="T27" style:family="text">
      <style:text-properties officeooo:rsid="0016e1ab"/>
    </style:style>
    <style:style style:name="T28" style:family="text">
      <style:text-properties officeooo:rsid="0018a5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Regulamin świadczenia usług przez Punkt Selektywnego Zbierania Odpadów Komunalnych w Marklowicach</text:p>
      <text:p text:style-name="P22">§ 1. </text:p>
      <text:p text:style-name="P11">Regulamin określa zasady świadczenia usług przez Punkt Selektywnego Zbierania Odpadów Komunalnych w Marklowicach, zwany dalej PSZOK.</text:p>
      <text:p text:style-name="P18">1. PSZOK na terenie gminy zlokalizowany jest w Marklowicach przy ul. Cmentarnej 9.</text:p>
      <text:p text:style-name="P19">2. PSZOK jest czynny <text:span text:style-name="T21">w każdą środę </text:span>w godzinach 7:00-17:00 <text:span text:style-name="T26">oraz w wybrane dni miesiąca w godzinach od 7:00 do 14:00</text:span><text:span text:style-name="T22"> zgodnie z wykazem zamieszczanym co kwartał na stronie Urzędu Gminy Marklowice w zakładce Gospodarka Odpadami, w </text:span><text:span text:style-name="T23">aplikacj</text:span><text:span text:style-name="T24">i</text:span><text:span text:style-name="T23"> ecoharmonogram.pl Gminy Marklowice </text:span><text:span text:style-name="T25">oraz na stronie Gminnego Zakładu Gospodarki Komunalnej w Marklowicach</text:span>.</text:p>
      <text:p text:style-name="P22">§ 2. </text:p>
      <text:p text:style-name="P18">1. Odpady dostarczone do PSZOK są przyjmowane w ramach stawki opłaty za gospodarowanie odpadami komunalnymi.</text:p>
      <text:p text:style-name="P18">2. Odpady mogą być dostarczone do PSZOK przez:</text:p>
      <text:p text:style-name="P20">a) właścicieli, współwłaścicieli, użytkowników wieczystych, najemców, dzierżawców, którzy złożyli do Urzędu Gminy Marklowice deklarację o wysokości opłaty za gospodarowanie odpadami lub mieszkańców tych nieruchomości.</text:p>
      <text:p text:style-name="P20">b) osoby trzecie, jak również podmioty gospodarcze, które mogą przyjąć zlecenie transportu odpadów do PSZOK w imieniu osób wymienionych powyżej, jednakże transportujący zobowiązany jest przedłożyć pracownikowi obsługującemu PSZOK pisemne upoważnienie, wystawione przez właściciela odpadów, stanowiące załącznik <text:span text:style-name="T20">nr 1</text:span> do niniejszego regulaminu.</text:p>
      <text:p text:style-name="P22">§ 3. </text:p>
      <text:p text:style-name="P11">Warunkiem przyjęcia odpadów do PSZOK jest spełnienie następujących <text:s/>warunków:</text:p>
      <text:p text:style-name="P17">1) Odpady pochodzą z nieruchomości zamieszkałych położonych na terenie Gminy Marklowice, dla których została złożona deklaracja o wysokości opłaty za gospodarowanie odpadami komunalnymi;</text:p>
      <text:p text:style-name="P17">2) ilość i rodzaj dostarczonych do PSZOK odpadów nie może wskazywać, iż pochodzą one z działalności gospodarczej lub z nieruchomości niezamieszkałej w rozumieniu ustawy z dnia 13 września 1996 r. o utrzymaniu czystości i porządku w gminach;</text:p>
      <text:p text:style-name="P17">3) odpady dostarczone do PSZOK muszą być posegregowane.</text:p>
      <text:p text:style-name="P22">§ 4. </text:p>
      <text:p text:style-name="P15">W PSZOK <text:span text:style-name="T6">są</text:span> przyjmowane następujące rodzaje odpadów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4">Kod odpadu</text:p>
          </table:table-cell>
          <table:table-cell table:style-name="Tabela6.A1" office:value-type="string">
            <text:p text:style-name="P24">Rodzaj odpadu</text:p>
          </table:table-cell>
          <table:table-cell table:style-name="Tabela6.A1" office:value-type="string">
            <text:p text:style-name="P24">Miejsce umieszczenia</text:p>
          </table:table-cell>
          <table:table-cell table:style-name="Tabela6.D1" table:number-columns-spanned="2" office:value-type="string">
            <text:p text:style-name="P24">Uwagi</text:p>
          </table:table-cell>
          <table:covered-table-cell/>
        </table:table-row>
        <table:table-row>
          <table:table-cell table:style-name="Tabela6.A2" office:value-type="string">
            <text:p text:style-name="P5">20 01 01</text:p>
          </table:table-cell>
          <table:table-cell table:style-name="Tabela6.A2" office:value-type="string">
            <text:p text:style-name="P31">Papier i tektura </text:p>
          </table:table-cell>
          <table:table-cell table:style-name="Tabela6.A2" office:value-type="string">
            <text:p text:style-name="P50">wiata</text:p>
          </table:table-cell>
          <table:table-cell table:style-name="Tabela6.D2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6.A2" office:value-type="string">
            <text:p text:style-name="P32">20 01 39 </text:p>
            <text:p text:style-name="P5"/>
          </table:table-cell>
          <table:table-cell table:style-name="Tabela6.A2" office:value-type="string">
            <text:p text:style-name="P45"><text:span text:style-name="T6">T</text:span>worzywa sztuczne,</text:p>
            <text:p text:style-name="P45"><text:span text:style-name="T6">m</text:span>etal<text:span text:style-name="T6">e</text:span>, opakowania wielomateriałowe</text:p>
          </table:table-cell>
          <table:table-cell table:style-name="Tabela6.A2" office:value-type="string">
            <text:p text:style-name="P37">kontener żółty</text:p>
          </table:table-cell>
          <table:table-cell table:style-name="Tabela6.D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6.A2" office:value-type="string">
            <text:p text:style-name="P32">20 01 02 </text:p>
          </table:table-cell>
          <table:table-cell table:style-name="Tabela6.A2" office:value-type="string">
            <text:p text:style-name="P37">Szkło</text:p>
          </table:table-cell>
          <table:table-cell table:style-name="Tabela6.A2" office:value-type="string">
            <text:p text:style-name="P37">kontener zielony</text:p>
          </table:table-cell>
          <table:table-cell table:style-name="Tabela6.D2" table:number-columns-spanned="2" office:value-type="string">
            <text:p text:style-name="P39"><text:span text:style-name="T7">s</text:span>zyby <text:span text:style-name="T8">samochodowe</text:span> nie <text:span text:style-name="T6">są odbierane</text:span>, <text:span text:style-name="T8">szyby okienne umieszcza się w odpadach budowlanych a lustra w odpadach wielkogabarytowych</text:span></text:p>
          </table:table-cell>
          <table:covered-table-cell/>
        </table:table-row>
        <table:table-row>
          <table:table-cell table:style-name="Tabela6.A2" office:value-type="string">
            <text:p text:style-name="P36">20 01 21*</text:p>
          </table:table-cell>
          <table:table-cell table:style-name="Tabela6.A2" office:value-type="string">
            <text:p text:style-name="P31">Lampy fluorescencyjne i inne odpady zawierające rtęć </text:p>
          </table:table-cell>
          <table:table-cell table:style-name="Tabela6.A2" office:value-type="string">
            <text:p text:style-name="P35">wiata</text:p>
          </table:table-cell>
          <table:table-cell table:style-name="Tabela6.D2" table:number-columns-spanned="2" office:value-type="string">
            <text:p text:style-name="P36"/>
          </table:table-cell>
          <table:covered-table-cell/>
        </table:table-row>
        <text:soft-page-break/>
        <table:table-row>
          <table:table-cell table:style-name="Tabela6.A2" office:value-type="string">
            <text:p text:style-name="P36">20 01 35*</text:p>
            <text:p text:style-name="P36">20 01 36</text:p>
          </table:table-cell>
          <table:table-cell table:style-name="Tabela6.A2" office:value-type="string">
            <text:p text:style-name="P31">Zużyte urządzenia elektryczne i elektroniczne </text:p>
          </table:table-cell>
          <table:table-cell table:style-name="Tabela6.A2" office:value-type="string">
            <text:p text:style-name="P35">wiata</text:p>
          </table:table-cell>
          <table:table-cell table:style-name="Tabela6.D2" table:number-columns-spanned="2" office:value-type="string">
            <text:p text:style-name="P44"><text:span text:style-name="T9">w tym </text:span>urządzenia zawierające freony <text:span text:style-name="T9">(lodówki)</text:span></text:p>
          </table:table-cell>
          <table:covered-table-cell/>
        </table:table-row>
        <table:table-row>
          <table:table-cell table:style-name="Tabela6.A2" office:value-type="string">
            <text:p text:style-name="P25">20 01 33*</text:p>
            <text:p text:style-name="P25">20 01 34</text:p>
          </table:table-cell>
          <table:table-cell table:style-name="Tabela6.A2" office:value-type="string">
            <text:p text:style-name="P31">Baterie i akumulatory </text:p>
          </table:table-cell>
          <table:table-cell table:style-name="Tabela6.A2" office:value-type="string">
            <text:p text:style-name="P26">wiata</text:p>
          </table:table-cell>
          <table:table-cell table:style-name="Tabela6.D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6.A2" office:value-type="string">
            <text:p text:style-name="P25">16 01 03</text:p>
          </table:table-cell>
          <table:table-cell table:style-name="Tabela6.A2" office:value-type="string">
            <text:p text:style-name="P31">Zużyte opony </text:p>
          </table:table-cell>
          <table:table-cell table:style-name="Tabela6.A2" office:value-type="string">
            <text:p text:style-name="P26">kontener <text:span text:style-name="T12">z opisem</text:span> „opony”</text:p>
          </table:table-cell>
          <table:table-cell table:style-name="Tabela6.D2" table:number-columns-spanned="2" office:value-type="string">
            <text:p text:style-name="P43">8 szt. z jednej nieruchomości na rok. W tym <text:span text:style-name="T28">opony z samochodów osobowych</text:span>, rower<text:span text:style-name="T7">ów</text:span>, motor<text:span text:style-name="T7">ów</text:span>, tacz<text:span text:style-name="T7">ek.</text:span></text:p>
          </table:table-cell>
          <table:covered-table-cell/>
        </table:table-row>
        <table:table-row>
          <table:table-cell table:style-name="Tabela6.A2" office:value-type="string">
            <text:p text:style-name="P25">20 03 07</text:p>
          </table:table-cell>
          <table:table-cell table:style-name="Tabela6.A2" office:value-type="string">
            <text:p text:style-name="P31">Odpady wielkogabarytowe </text:p>
          </table:table-cell>
          <table:table-cell table:style-name="Tabela6.A2" office:value-type="string">
            <text:p text:style-name="P26">kontener na odpady wielkogabarytowe</text:p>
          </table:table-cell>
          <table:table-cell table:style-name="Tabela6.D2" table:number-columns-spanned="2" office:value-type="string">
            <text:p text:style-name="P33"><text:span text:style-name="T10">np.: m</text:span>eble, <text:span text:style-name="T10">płyty meblowe,</text:span> meble ogrodowe, dywany, wykładziny dywanowe, <text:span text:style-name="T11">wielkogabarytowe zabawki bez elektroniki, skrzynki</text:span></text:p>
          </table:table-cell>
          <table:covered-table-cell/>
        </table:table-row>
        <table:table-row>
          <table:table-cell table:style-name="Tabela6.A2" office:value-type="string">
            <text:p text:style-name="P30">20 01 32</text:p>
          </table:table-cell>
          <table:table-cell table:style-name="Tabela6.A2" office:value-type="string">
            <text:p text:style-name="P29">Leki</text:p>
          </table:table-cell>
          <table:table-cell table:style-name="Tabela6.A2" office:value-type="string">
            <text:p text:style-name="P29">wiata</text:p>
          </table:table-cell>
          <table:table-cell table:style-name="Tabela6.D2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6.A2" office:value-type="string">
            <text:p text:style-name="P30">ex 20 01 99</text:p>
          </table:table-cell>
          <table:table-cell table:style-name="Tabela6.A2" office:value-type="string">
            <text:p text:style-name="P29">Igły Strzykawki</text:p>
          </table:table-cell>
          <table:table-cell table:style-name="Tabela6.A2" office:value-type="string">
            <text:p text:style-name="P29">wiata</text:p>
          </table:table-cell>
          <table:table-cell table:style-name="Tabela6.D2" table:number-columns-spanned="2" office:value-type="string">
            <text:p text:style-name="P4">odpady niekwalifikujące się do odpadów medycznych powstałych w gospodarstwie domowym w wyniku przyjmowania produktów leczniczych w formie iniekcji i prowadzenia monitoringu poziomu substancji we krwi w szczególności igieł i strzykawek</text:p>
          </table:table-cell>
          <table:covered-table-cell/>
        </table:table-row>
        <table:table-row>
          <table:table-cell table:style-name="Tabela6.A2" office:value-type="string">
            <text:p text:style-name="P30">20 01 08</text:p>
          </table:table-cell>
          <table:table-cell table:style-name="Tabela6.A2" office:value-type="string">
            <text:p text:style-name="P29">Odpady kuchenne ulegające biodegradacji </text:p>
          </table:table-cell>
          <table:table-cell table:style-name="Tabela6.A2" office:value-type="string">
            <text:p text:style-name="P29">Kontener z napisem <text:s/>„bioodpady”</text:p>
          </table:table-cell>
          <table:table-cell table:style-name="Tabela6.D2" table:number-columns-spanned="2" office:value-type="string">
            <text:p text:style-name="P4"><text:span text:style-name="T26">odbierane wyłącznie </text:span>bioodpady, które nie są odpadami podlegającymi biodegradacji, a tym samym nie powinny być gromadzone w kompostownikach, np: kości, pochodzące z nieruchomości, których właściciele zadeklarowali kompostowanie odpadów </text:p>
          </table:table-cell>
          <table:covered-table-cell/>
        </table:table-row>
        <table:table-row>
          <table:table-cell table:style-name="Tabela6.A2" office:value-type="string">
            <text:p text:style-name="P6">20 01 13*</text:p>
            <text:p text:style-name="P6">20 01 14*</text:p>
            <text:p text:style-name="P6">20 01 15*</text:p>
            <text:p text:style-name="P6"><text:span text:style-name="T16">2</text:span>0 01 17*</text:p>
            <text:p text:style-name="P6">20 01 19*</text:p>
            <text:p text:style-name="P6">20 01 21*</text:p>
            <text:p text:style-name="P6">20 01 25</text:p>
            <text:p text:style-name="P6">20 01 26*</text:p>
            <text:p text:style-name="P6">20 01 27*</text:p>
            <text:p text:style-name="P6">20 01 28</text:p>
            <text:p text:style-name="P6">20 01 29*</text:p>
            <text:p text:style-name="P6">20 01 30</text:p>
            <text:p text:style-name="P6">20 01 80</text:p>
            <text:p text:style-name="P6">20 01 99</text:p>
          </table:table-cell>
          <table:table-cell table:style-name="Tabela6.A2" office:value-type="string">
            <text:p text:style-name="P27">Chemikalia</text:p>
          </table:table-cell>
          <table:table-cell table:style-name="Tabela6.A2" office:value-type="string">
            <text:p text:style-name="P27">wiata</text:p>
          </table:table-cell>
          <table:table-cell table:style-name="Tabela6.D2" table:number-columns-spanned="2" office:value-type="string">
            <text:p text:style-name="P46"><text:span text:style-name="T18">- </text:span><text:span text:style-name="T17">rozpuszczalniki,</text:span><text:line-break/><text:span text:style-name="T19">- </text:span><text:span text:style-name="T17">kwasy,</text:span><text:line-break/><text:span text:style-name="T19">- </text:span><text:span text:style-name="T17">alkalia,</text:span><text:line-break/><text:span text:style-name="T19">- </text:span><text:span text:style-name="T17">odczynniki fotograficzne,</text:span><text:line-break/><text:span text:style-name="T19">- </text:span><text:span text:style-name="T17">środki ochrony roślin,</text:span><text:line-break/><text:span text:style-name="T19">- </text:span><text:span text:style-name="T17">oleje i tłuszcze jadalne,</text:span><text:line-break/><text:span text:style-name="T19">- </text:span><text:span text:style-name="T17">farby, tusze, farby drukarskie, kleje, lepiszcze i żywice,</text:span><text:line-break/><text:span text:style-name="T19">- </text:span><text:span text:style-name="T17">detergenty,</text:span></text:p>
            <text:p text:style-name="P42"><text:span text:style-name="T16">- </text:span>pojemniki po środkach chemicznych</text:p>
          </table:table-cell>
          <table:covered-table-cell/>
        </table:table-row>
        <table:table-row>
          <table:table-cell table:style-name="Tabela6.A2" office:value-type="string">
            <text:p text:style-name="P28">20 01 10</text:p>
          </table:table-cell>
          <table:table-cell table:style-name="Tabela6.A2" office:value-type="string">
            <text:p text:style-name="P27">Odzież</text:p>
          </table:table-cell>
          <table:table-cell table:style-name="Tabela6.A2" office:value-type="string">
            <text:p text:style-name="P27">wiata</text:p>
          </table:table-cell>
          <table:table-cell table:style-name="Tabela6.D2" table:number-columns-spanned="2" office:value-type="string">
            <text:p text:style-name="P3">w tym buty</text:p>
          </table:table-cell>
          <table:covered-table-cell/>
        </table:table-row>
        <table:table-row>
          <table:table-cell table:style-name="Tabela6.A2" office:value-type="string">
            <text:p text:style-name="P25">17 01 01</text:p>
          </table:table-cell>
          <table:table-cell table:style-name="Tabela6.A2" office:value-type="string">
            <text:p text:style-name="P26">Odpady betonu oraz gruz betonowy z rozbiórek i remontów </text:p>
          </table:table-cell>
          <table:table-cell table:style-name="Tabela6.A2" office:value-type="string">
            <text:p text:style-name="P26"><text:span text:style-name="T12">k</text:span>ontener <text:span text:style-name="T12">z opisem</text:span> „gruz”</text:p>
          </table:table-cell>
          <table:table-cell table:style-name="Tabela6.A2" office:value-type="string">
            <text:p text:style-name="P25">gruz bez zanieczyszczeń innymi materiałami budowlanymi</text:p>
          </table:table-cell>
          <table:table-cell table:style-name="Tabela6.E15" table:number-rows-spanned="3" office:value-type="string">
            <text:p text:style-name="P25"><text:span text:style-name="T13">Limit - </text:span>1m<text:span text:style-name="T14">3</text:span> z nieruchomości na rok </text:p>
          </table:table-cell>
        </table:table-row>
        <table:table-row>
          <table:table-cell table:style-name="Tabela6.A2" office:value-type="string">
            <text:p text:style-name="P41">17 09 04</text:p>
          </table:table-cell>
          <table:table-cell table:style-name="Tabela6.A2" office:value-type="string">
            <text:p text:style-name="P31">Zmieszane odpady z budowy, remontów i demontażu </text:p>
          </table:table-cell>
          <table:table-cell table:style-name="Tabela6.A2" office:value-type="string">
            <text:p text:style-name="P40">kontener z opisem „odpady budowlane”</text:p>
          </table:table-cell>
          <table:table-cell table:style-name="Tabela6.A2" office:value-type="string">
            <text:p text:style-name="P49">np.: styropian budowlany, wełna mineralna drzwi, okna, wanny, brodziki, umywalki, muszle ustępowe, panele, rynny, gruz zanieczyszczony innymi odpadami budowlanymi, płytki, wykładzina pcv, płyty osb.</text:p>
          </table:table-cell>
          <table:covered-table-cell/>
        </table:table-row>
        <table:table-row>
          <table:table-cell table:style-name="Tabela6.A2" office:value-type="string">
            <text:p text:style-name="P41">17 03 80</text:p>
          </table:table-cell>
          <table:table-cell table:style-name="Tabela6.A2" office:value-type="string">
            <text:p text:style-name="P31">Odpadowa papa </text:p>
          </table:table-cell>
          <table:table-cell table:style-name="Tabela6.A2" office:value-type="string">
            <text:p text:style-name="P40"><text:span text:style-name="T27">k</text:span>ontener z opisem „papa”</text:p>
          </table:table-cell>
          <table:table-cell table:style-name="Tabela6.A2" office:value-type="string">
            <text:p text:style-name="P34"><text:span text:style-name="T13">p</text:span>apa, płyty <text:span text:style-name="T15">bitumiczne</text:span> onduline, <text:span text:style-name="T15">gonty papowe</text:span></text:p>
          </table:table-cell>
          <table:covered-table-cell/>
        </table:table-row>
      </table:table>
      <text:p text:style-name="P23"><text:soft-page-break/>§ <text:span text:style-name="T6">5</text:span>. </text:p>
      <text:p text:style-name="P11">W PSZOK nie będą <text:s/>przyjmowane następujące rodzaje odpadów:</text:p>
      <text:p text:style-name="P17"><text:span text:style-name="T20">1</text:span>) żużel i popiół.</text:p>
      <text:p text:style-name="P17"><text:span text:style-name="T20">2</text:span>) niesegregowane (zmieszane) odpady komunalne,</text:p>
      <text:p text:style-name="P17"><text:span text:style-name="T20">3</text:span>) odpady zawierające azbest,</text:p>
      <text:p text:style-name="P17"><text:span text:style-name="T20">4</text:span>) szyby samochodowe i części samochodowe,</text:p>
      <text:p text:style-name="P17"><text:span text:style-name="T20">5</text:span>) opony z samochodów ciężarowych i traktorów,</text:p>
      <text:p text:style-name="P17"><text:span text:style-name="T20">6</text:span>) odpady budowlane i rozbiórkowe, powstające w trakcie robót wykonywanych przez podmiot świadczący usługi remontowe, który jest odpowiedzialny za zagospodarowanie tych odpadów zgodnie z obowiązującymi w tym zakresie przepisami prawa</text:p>
      <text:p text:style-name="P22">§ <text:span text:style-name="T27">6</text:span>. </text:p>
      <text:p text:style-name="P11">Zasady odbioru przyjmowanych w PSZOK odpadów.</text:p>
      <text:p text:style-name="P18">1. Pracownik PSZOK dokonuje przyjęcia odpadów po sprawdzeniu ich zawartości i zgodności z wykazem przyjmowanych odpadów.</text:p>
      <text:p text:style-name="P18">2. Osoba dostarczająca odpady do PSZOK zobowiązana jest <text:span text:style-name="T20">podać pracownikowi PSZOK adres nieruchomości z której</text:span> <text:span text:style-name="T20">pochodzą odpady.</text:span></text:p>
      <text:p text:style-name="P18">3. Odpady niebezpieczne pochodzące ze strumienia odpadów komunalnych <text:span text:style-name="T20">w miarę możliwości należy </text:span>przekazywać w oryginalnych opakowaniach pozwalających na ich identyfikację.</text:p>
      <text:p text:style-name="P18">4. Odpady płynne powinny się znajdować w szczelnych nieuszkodzonych opakowaniach.</text:p>
      <text:p text:style-name="P18">5. Odpady remontowe (gruz i inne odpady budowlane) mogą być przekazywane w workach lub luzem.</text:p>
      <text:p text:style-name="P18"/>
      <text:p text:style-name="P22">§ <text:span text:style-name="T27">7</text:span>. </text:p>
      <text:p text:style-name="P11">Przekazujący odpady zobowiązany jest do ich samodzielnego rozładunku w sposób selektywny w miejscach wskazanych przez pracownika PSZOK.</text:p>
      <text:p text:style-name="P22">§ <text:span text:style-name="T27">8</text:span>. </text:p>
      <text:p text:style-name="P12">W PSZOK prowadzony jest rejestr <text:span text:style-name="T21">nieruchomości zamieszkałych z terenu Gminy Marklowice a pracownik PSZOK prowadzi </text:span>ewidencj<text:span text:style-name="T21">ę</text:span> ilości odpadów budowlanych i rozbiórkowych oraz opon.</text:p>
      <text:p text:style-name="P22">§ <text:span text:style-name="T27">9</text:span>. </text:p>
      <text:p text:style-name="P11">Pracownik PSZOK ma prawo odmowy przyjęcia odpadów dostarczonych w sposób niezgodny z przepisami oraz postanowieniami niniejszego Regulaminu, w tym m.in. w przypadku:</text:p>
      <text:p text:style-name="P8">- braku możliwości identyfikacji odpadów niebezpiecznych,</text:p>
      <text:p text:style-name="P8">- dostarczenia odpadów wskazujących na źródło pochodzenia inne niż z gospodarstwa domowego w szczególności chemikaliów nietypowych dla prac domowych – zwłaszcza w dużych ilościach,</text:p>
      <text:p text:style-name="P8">- pochodzenia odpadów z działalności gospodarczej lub jej likwidacji oraz z nieruchomości położonej poza terenem Gminy Marklowice,</text:p>
      <text:p text:style-name="P7"><text:span text:style-name="T1">- odmowy </text:span><text:span text:style-name="T3">udzielenia informacji</text:span><text:span text:style-name="T1"> przez przekazującego odpady </text:span><text:span text:style-name="T3">w zakresie adresu nieruchomości z której pochodzą odpady</text:span><text:span text:style-name="T1"> lub odmowy złożenia przez niego upoważnienia, o którym mowa w </text:span><text:span text:style-name="T5">§2</text:span><text:span text:style-name="T4"> </text:span><text:span text:style-name="T1">ust 2 pkt b.</text:span></text:p>
      <text:p text:style-name="Standard"/>
      <text:p text:style-name="Standard"/>
      <text:p text:style-name="Standard"/>
      <text:p text:style-name="Standard"/>
      <text:p text:style-name="P47"><text:soft-page-break/>Załącznik Nr 1</text:p>
      <text:p text:style-name="P21">UPOWAŻNIENIE</text:p>
      <text:p text:style-name="P13">Ja niżej podpisany(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>imię i nazwisko właściciela nieruchomości</text:p>
          </table:table-cell>
        </table:table-row>
      </table:table>
      <text:p text:style-name="P13">Zamieszkały(a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2">ulica, nr domu/lokalu, kod pocztowy, miejscowość</text:p>
          </table:table-cell>
        </table:table-row>
      </table:table>
      <text:p text:style-name="P13">Upoważnia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  <text:p text:style-name="P2">imię i nazwisko / pełna nazwa podmiotu gospodarczego</text:p>
          </table:table-cell>
        </table:table-row>
      </table:table>
      <text:p text:style-name="P13">Zamieszkałego(ą) / z siedzibą w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  <text:p text:style-name="P2">ulica, nr domu/lokalu, kod pocztowy, miejscowość</text:p>
          </table:table-cell>
        </table:table-row>
      </table:table>
      <text:p text:style-name="P10">Do oddania w Punkcie Selektywnej Zbiórki Odpadów Komunalnych, odpadów wytworzonych na nieruchomości zlokalizowanej w Marklowicach przy ul.</text:p>
      <text:p text:style-name="P10">…..................................................................................................................................................</text:p>
      <text:p text:style-name="P13">Oświadczam, że:</text:p>
      <text:p text:style-name="P18">1. Zapoznałem się z Regulaminem PSZOK.</text:p>
      <text:p text:style-name="P18">2. Dostarczone odpady nie pochodzą z prowadzonej działalności gospodarczej.</text:p>
      <text:p text:style-name="P16"><text:span text:style-name="T1">3. </text:span><text:span text:style-name="T2">D</text:span><text:span text:style-name="T1">la wskazanej nieruchomości została złożona deklaracja o wysokości opłaty za gospodarowanie odpadami komunalnymi.</text:span></text:p>
      <text:p text:style-name="P9"/>
      <text:p text:style-name="P14">…............................................................</text:p>
      <text:p text:style-name="P14">podpis upoważniająceg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1:37:42.754000000</meta:creation-date>
    <dc:date>2021-06-14T08:04:50.236000000</dc:date>
    <meta:editing-duration>PT31M59S</meta:editing-duration>
    <meta:editing-cycles>7</meta:editing-cycles>
    <meta:generator>LibreOffice/5.2.7.2$Windows_x86 LibreOffice_project/2b7f1e640c46ceb28adf43ee075a6e8b8439ed10</meta:generator>
    <meta:print-date>2021-06-11T12:32:41.498000000</meta:print-date>
    <meta:document-statistic meta:table-count="5" meta:image-count="0" meta:object-count="0" meta:page-count="4" meta:paragraph-count="141" meta:word-count="1041" meta:character-count="7482" meta:non-whitespace-character-count="6555"/>
  </office:meta>
</office:document-meta>
</file>